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cf20e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f20e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officeooo:rsid="001da58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1208 CD – FP - PS </text:span><text:span text:style-name="T3">de la señora diputada Balagué, por el cual se solicita disponga informar sobre el estado de las gestiones referidas a las refacciones de mantenimiento edilicio del Hospital Julio C. Villanueva de la ciudad de San Cristóbal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La Cámara de Diputados de la Provincia vería con agrado que el Poder Ejecutivo, por intermedio del organismo que corresponda, informe en relación con el estado de las gestiones referidas a las refacciones de mantenimiento edilicio del Hospital "Julio César Villanueva" de la ciudad de San Cristóbal, departamento San Cristóbal, y adquisición de tecnología, que tramitan por expedientes Nº 00501-0193209-9 y 01901- 0007551-3 respectivamente.</text:p>
      <text:p text:style-name="P4"/>
      <text:p text:style-name="P9"/>
      <text:p text:style-name="P10">Sala de la Comisión <text:span text:style-name="T4">Mixta</text:span>, 14 de junio de 2023.</text:p>
      <text:p text:style-name="P11">Firmantes: CIANCIO – BALAGUÉ – DONNET – HYNES – GONZÁLEZ – OLIVERA – ARMAS BELAV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45:58.926545696</dc:date>
    <meta:editing-duration>PT1M41S</meta:editing-duration>
    <meta:editing-cycles>4</meta:editing-cycles>
    <meta:document-statistic meta:table-count="0" meta:image-count="1" meta:object-count="0" meta:page-count="1" meta:paragraph-count="8" meta:word-count="197" meta:character-count="1306" meta:non-whitespace-character-count="1108"/>
  </office:meta>
</office:document-meta>
</file>